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P11" style:family="paragraph" style:parent-style-name="COMUNI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font-name="Verdana" fo:language="es" fo:country="ES" fo:font-weight="normal" style:font-weight-asian="normal" style:font-name-complex="Times New Roman" style:font-weight-complex="normal"/>
    </style:style>
    <style:style style:name="T7" style:family="text">
      <style:text-properties style:font-name="Verdana" fo:language="es" fo:country="ES" fo:font-weight="normal" style:font-weight-asian="normal" style:font-name-complex="Verdana" style:font-weight-complex="normal"/>
    </style:style>
    <style:style style:name="T8" style:family="text">
      <style:text-properties style:font-name="Verdana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3 de octu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981 ESF)</text:span>, cuyo texto a continuación se transcribe:</text:p>
      <text:p text:style-name="P2"/>
      <text:p text:style-name="P2"/>
      <text:p text:style-name="P9"><text:span text:style-name="T3">“</text:span><text:span text:style-name="T7">La Cámara de Diputados de la Provincia vería con agrado que el Poder Ejecutivo, a través del organismo correspondiente, evalúe y proceda de ser necesario, a realizar de forma urgente, las obras públicas, como bacheos de conservación y mejoramiento de la cinta asfáltica, señalización horizontal y reposición de suelo en accesos a caminos vecinales y chacras, sobre la Ruta Provincial Nº 36-S, tramo comprendido entre las localidades de Pueblo Matilde y San Carlos Sud, departamento Las Colonias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03T08:52:08</dc:date>
    <meta:print-date>2013-10-03T08:50:54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47" meta:character-count="918" meta:non-whitespace-character-count="775"/>
    <meta:user-defined meta:name="Información 1"/>
    <meta:user-defined meta:name="Información 2"/>
    <meta:user-defined meta:name="Información 3"/>
    <meta:user-defined meta:name="Información 4"/>
  </office:meta>
</office:document-meta>
</file>